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88d80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96854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88d80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996854" officeooo:paragraph-rsid="00988d80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54ef78" officeooo:paragraph-rsid="002db555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988d8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825069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8435e0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0966145" style:font-size-asian="11pt" style:font-style-asian="normal" style:font-weight-asian="normal"/>
    </style:style>
    <style:style style:name="T12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4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8dba73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7c8035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text-underline-style="none" fo:font-weight="bold" officeooo:rsid="00966145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style:text-underline-style="none" fo:font-weight="bold" officeooo:rsid="00988d80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font-size-asian="11pt" style:font-style-asian="normal" style:font-style-complex="normal"/>
    </style:style>
    <style:style style:name="T25" style:family="text">
      <style:text-properties style:font-name="Verdana" fo:font-size="11pt" style:font-size-asian="11pt"/>
    </style:style>
    <style:style style:name="T26" style:family="text">
      <style:text-properties style:font-name="Verdana" fo:font-size="11pt" fo:font-style="italic" style:font-size-asian="11pt" style:font-style-asian="italic"/>
    </style:style>
    <style:style style:name="T27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8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9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officeooo:rsid="007e6ae0"/>
    </style:style>
    <style:style style:name="T32" style:family="text">
      <style:text-properties style:font-name="Verdana2" fo:font-size="11pt" style:font-size-asian="11pt" style:font-size-complex="11pt"/>
    </style:style>
    <style:style style:name="T33" style:family="text">
      <style:text-properties style:font-name="Verdana2" fo:font-size="11pt" officeooo:rsid="00988d80" style:font-size-asian="11pt" style:font-size-complex="11pt"/>
    </style:style>
    <style:style style:name="T34" style:family="text">
      <style:text-properties style:font-name="Verdana2" fo:font-size="11pt" officeooo:rsid="00996854" style:font-size-asian="11pt" style:font-size-complex="11pt"/>
    </style:style>
    <style:style style:name="T35" style:family="text">
      <style:text-properties style:font-name="Verdana2" fo:font-size="11pt" officeooo:rsid="009abd7c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4"><text:span text:style-name="T4">La Comisión de Seguridad</text:span><text:span text:style-name="T28"> </text:span><text:span text:style-name="T6">Pública</text:span><text:span text:style-name="T27"> </text:span><text:span text:style-name="T25">ha considerado el proyecto de</text:span><text:span text:style-name="T17"> </text:span><text:span text:style-name="T19">Comunicación</text:span><text:span text:style-name="T18">, </text:span><text:span text:style-name="T20">3</text:span><text:span text:style-name="T21">8</text:span><text:span text:style-name="T22">9</text:span><text:span text:style-name="T23">7</text:span><text:span text:style-name="T22">9</text:span><text:span text:style-name="T20"> CD – </text:span><text:span text:style-name="T22">F</text:span><text:span text:style-name="T23">S</text:span><text:span text:style-name="T22">P – </text:span><text:span text:style-name="T23">CIUDAD FUTURA</text:span><text:span text:style-name="T28"> </text:span><text:span text:style-name="T4">de</text:span><text:span text:style-name="T10">l</text:span><text:span text:style-name="T4"> diputad</text:span><text:span text:style-name="T11">o</text:span><text:span text:style-name="T27"> </text:span><text:span text:style-name="T7">Del Frade</text:span><text:span text:style-name="T26">,</text:span><text:span text:style-name="T24"> </text:span><text:span text:style-name="T8">por el cual se solicita disponga informar</text:span><text:span text:style-name="T9"> respecto</text:span><text:span text:style-name="T8"> </text:span><text:span text:style-name="T9">d</text:span><text:span text:style-name="T8">el desarrollo de la banda de Brandon Bay, preso en Coronda desde 2.015 y que operaba en la ciudad de San Lorenzo, con complicidad de nichos corruptos de la policía provincial</text:span><text:span text:style-name="T5">; </text:span><text:span text:style-name="T29">y, por las razones expuestas en los fundamentos y las que podrá dar el miembro informante, esta Comisión aconseja la aprobación del </text:span><text:span text:style-name="T30">siguiente </text:span><text:span text:style-name="T29">texto </text:span><text:span text:style-name="T30">con modificaciones</text:span><text:span text:style-name="T29">:</text:span></text:p>
      <text:p text:style-name="P12"/>
      <text:p text:style-name="P16">PR<text:span text:style-name="T31">OYECTO DE COMUNICACIÓN</text:span></text:p>
      <text:p text:style-name="P13"/>
      <text:list xml:id="list3778720697" text:style-name="L1">
        <text:list-header>
          <text:p text:style-name="P18"><text:span text:style-name="T32">La </text:span><text:span text:style-name="T33">Cámara</text:span><text:span text:style-name="T32"> de Diputados de la Provincia ver</text:span><text:span text:style-name="T33">í</text:span><text:span text:style-name="T32">a con agrado que el Poder Ejecutivo, </text:span><text:span text:style-name="T34">por intermedio del organismo que corresponda</text:span><text:span text:style-name="T32">, informe </text:span><text:span text:style-name="T34">sobre la </text:span><text:span text:style-name="T32">la banda de Brandon Bay, </text:span><text:span text:style-name="T35">preso </text:span><text:span text:style-name="T32">en Coronda desde 2015, que operaba en la ciudad de San Lorenzo, </text:span><text:span text:style-name="T34">Dpto. San Lorenzo</text:span><text:span text:style-name="T32">, </text:span><text:span text:style-name="T34">l</text:span><text:span text:style-name="T32">os puntos siguientes:</text:span></text:p>
        </text:list-header>
        <text:list-item>
          <text:p text:style-name="P19"><text:span text:style-name="T33">a</text:span><text:span text:style-name="T32">ntecedentes de la banda del denominado Brandon Bay, </text:span><text:span text:style-name="T34">respecto de</text:span><text:span text:style-name="T35">l</text:span><text:span text:style-name="T34"> sistema de financiamiento, </text:span><text:span text:style-name="T35">provisión</text:span><text:span text:style-name="T34"> de armas </text:span><text:span text:style-name="T35">y</text:span><text:span text:style-name="T34"> </text:span><text:span text:style-name="T35">accionar delictivo</text:span><text:span text:style-name="T32">; </text:span><text:span text:style-name="T35">y,</text:span></text:p>
        </text:list-item>
        <text:list-item>
          <text:p text:style-name="P19"><text:span text:style-name="T33">r</text:span><text:span text:style-name="T32">elaciones </text:span><text:span text:style-name="T34">que el mismo pudiera haber tenido</text:span><text:span text:style-name="T32"> con integrantes de la Polic</text:span><text:span text:style-name="T33">í</text:span><text:span text:style-name="T32">a de la Provincia </text:span><text:span text:style-name="T34">y con distintos organismos del estado provincial.</text:span></text:p>
          <text:p text:style-name="P20"/>
        </text:list-item>
      </text:list>
      <text:p text:style-name="P21"><text:span text:style-name="T13">S</text:span><text:span text:style-name="T12">ala de la Comisión</text:span><text:span text:style-name="T14">, </text:span><text:span text:style-name="T16">01</text:span><text:span text:style-name="T15">-0</text:span><text:span text:style-name="T16">7</text:span><text:span text:style-name="T15">-2020</text:span><text:span text:style-name="T14">.</text:span></text:p>
      <text:p text:style-name="P21"><text:span text:style-name="T14"/></text:p>
      <text:p text:style-name="P22"><text:span text:style-name="T14">FIRMANTES: CANDIDO – DE PONTI – CATALLINI – GRANATA - BASILE – CHUMPITAZ FILIPON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5H26M58S</meta:editing-duration>
    <meta:editing-cycles>58</meta:editing-cycles>
    <meta:generator>LibreOffice/6.3.4.2$Linux_X86_64 LibreOffice_project/30$Build-2</meta:generator>
    <dc:title>Hoja con membrete 2019</dc:title>
    <dc:date>2020-08-06T09:15:02.898406003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4" meta:word-count="234" meta:character-count="1483" meta:non-whitespace-character-count="1252"/>
  </office:meta>
</office:document-meta>
</file>